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全真中隸書, 新細明體" svg:font-family="全真中隸書, 新細明體" style:font-family-generic="moder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1.8319in" style:use-optimal-column-width="false"/>
    </style:style>
    <style:style style:name="TableColumn4" style:family="table-column">
      <style:table-column-properties style:column-width="0.8722in" style:use-optimal-column-width="false"/>
    </style:style>
    <style:style style:name="TableColumn5" style:family="table-column">
      <style:table-column-properties style:column-width="0.6562in" style:use-optimal-column-width="false"/>
    </style:style>
    <style:style style:name="TableColumn6" style:family="table-column">
      <style:table-column-properties style:column-width="0.4777in" style:use-optimal-column-width="false"/>
    </style:style>
    <style:style style:name="TableColumn7" style:family="table-column">
      <style:table-column-properties style:column-width="0.5062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1.8472in" style:use-optimal-column-width="false"/>
    </style:style>
    <style:style style:name="Table1" style:family="table" style:master-page-name="MP0">
      <style:table-properties style:width="7.45in" fo:margin-left="-0.0263in" table:align="left"/>
    </style:style>
    <style:style style:name="TableRow10" style:family="table-row">
      <style:table-row-properties style:row-height="0.4694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break-before="page" fo:margin-top="0.0555in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5" style:family="table-row">
      <style:table-row-properties style:min-row-height="0.2111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全真中隸書, 新細明體" style:font-name-asian="全真中隸書, 新細明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全真中隸書, 新細明體" style:font-name-asian="全真中隸書, 新細明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全真中隸書, 新細明體" style:font-name-asian="全真中隸書, 新細明體" style:font-name-complex="全真中隸書, 新細明體" fo:font-size="14pt" style:font-size-asian="14pt"/>
    </style:style>
    <style:style style:name="T34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5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8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0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ableRow41" style:family="table-row">
      <style:table-row-properties style:row-height="0.3284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25in"/>
      <style:text-properties style:font-name="全真中隸書, 新細明體" style:font-name-asian="全真中隸書, 新細明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indent="0.3888in"/>
    </style:style>
    <style:style style:name="T4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8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0" style:parent-style-name="預設段落字型" style:family="text">
      <style:text-properties style:font-name="新細明體" style:font-name-asian="新細明體" fo:font-size="14pt" style:font-size-asian="14pt"/>
    </style:style>
    <style:style style:name="T51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2" style:parent-style-name="預設段落字型" style:family="text">
      <style:text-properties style:font-name="新細明體" style:font-name-asian="新細明體" fo:font-size="14pt" style:font-size-asian="14pt"/>
    </style:style>
    <style:style style:name="T5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P60" style:parent-style-name="Standard" style:family="paragraph">
      <style:text-properties style:font-name="新細明體" style:font-name-asian="新細明體" style:font-name-complex="新細明體" fo:font-size="14pt" style:font-size-asian="14pt"/>
    </style:style>
    <style:style style:name="P61" style:parent-style-name="Standard" style:family="paragraph">
      <style:paragraph-properties fo:text-indent="0.3888in"/>
      <style:text-properties style:font-name="全真中隸書, 新細明體" style:font-name-asian="全真中隸書, 新細明體" fo:font-size="14pt" style:font-size-asian="14pt"/>
    </style:style>
    <style:style style:name="P62" style:parent-style-name="Standard" style:family="paragraph">
      <style:text-properties style:font-name="全真中隸書, 新細明體" style:font-name-asian="全真中隸書, 新細明體" fo:font-size="14pt" style:font-size-asian="14pt"/>
    </style:style>
    <style:style style:name="TableRow63" style:family="table-row">
      <style:table-row-properties style:row-height="0.3284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25in"/>
    </style:style>
    <style:style style:name="T6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72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73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7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7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7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7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7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7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8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/>
    </style:style>
    <style:style style:name="T83" style:parent-style-name="預設段落字型" style:family="text">
      <style:text-properties style:font-name="全真中隸書, 新細明體" style:font-name-asian="新細明體" fo:font-size="14pt" style:font-size-asian="14pt"/>
    </style:style>
    <style:style style:name="T84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Row87" style:family="table-row">
      <style:table-row-properties style:row-height="0.3284in" style:use-optimal-row-height="false" fo:keep-together="always"/>
    </style:style>
    <style:style style:name="P88" style:parent-style-name="Standard" style:family="paragraph">
      <style:paragraph-properties fo:text-align="center" fo:margin-top="0.2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91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92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93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top="0.0833in"/>
      <style:text-properties style:font-name="全真中隸書, 新細明體" style:font-name-asian="全真中隸書, 新細明體" fo:font-size="14pt" style:font-size-asian="14pt"/>
    </style:style>
    <style:style style:name="TableCell105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Row107" style:family="table-row">
      <style:table-row-properties style:row-height="0.3284in" style:use-optimal-row-height="false" fo:keep-together="always"/>
    </style:style>
    <style:style style:name="P108" style:parent-style-name="Standard" style:family="paragraph">
      <style:paragraph-properties fo:text-align="center" fo:margin-top="0.25in"/>
      <style:text-properties style:font-name="全真中隸書, 新細明體" style:font-name-asian="全真中隸書, 新細明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top="0.0833in"/>
      <style:text-properties style:font-name="全真中隸書, 新細明體" style:font-name-asian="新細明體" fo:font-size="14pt" style:font-size-asian="14pt"/>
    </style:style>
    <style:style style:name="TableCell112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全真中隸書, 新細明體" style:font-name-asian="全真中隸書, 新細明體" style:font-size-complex="12pt"/>
    </style:style>
    <style:style style:name="TableRow114" style:family="table-row">
      <style:table-row-properties style:min-row-height="0.4687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top="0.1388in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118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indent="0.3888in"/>
    </style:style>
    <style:style style:name="T120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21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3" style:parent-style-name="預設段落字型" style:family="text">
      <style:text-properties style:font-name="新細明體" style:font-name-asian="新細明體" style:font-name-complex="Arial Narrow" fo:font-size="14pt" style:font-size-asian="14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3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134" style:family="table-row">
      <style:table-row-properties style:min-row-height="0.2861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4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4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4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43" style:parent-style-name="預設段落字型" style:family="text">
      <style:text-properties style:font-name="全真中隸書, 新細明體" style:font-name-asian="全真中隸書, 新細明體" style:font-name-complex="全真中隸書, 新細明體" fo:font-size="14pt" style:font-size-asian="14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45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4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4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51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53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55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5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161" style:family="table-row">
      <style:table-row-properties style:min-row-height="0.2861in" style:use-optimal-row-height="false"/>
    </style:style>
    <style:style style:name="P162" style:parent-style-name="Standard" style:family="paragraph">
      <style:paragraph-properties fo:text-align="center"/>
      <style:text-properties style:font-name="全真中隸書, 新細明體" style:font-name-asian="全真中隸書, 新細明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6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170" style:family="table-row">
      <style:table-row-properties style:min-row-height="0.3458in" style:use-optimal-row-height="false"/>
    </style:style>
    <style:style style:name="P171" style:parent-style-name="Standard" style:family="paragraph">
      <style:paragraph-properties fo:margin-top="0.4166in"/>
      <style:text-properties style:font-name="全真中隸書, 新細明體" style:font-name-asian="全真中隸書, 新細明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74" style:parent-style-name="預設段落字型" style:family="text">
      <style:text-properties style:font-name="全真中隸書, 新細明體" style:font-name-asian="全真中隸書, 新細明體" style:font-name-complex="全真中隸書, 新細明體" fo:font-size="10pt" style:font-size-asian="10pt"/>
    </style:style>
    <style:style style:name="T175" style:parent-style-name="預設段落字型" style:family="text">
      <style:text-properties style:font-name="全真中隸書, 新細明體" style:font-name-asian="全真中隸書, 新細明體" style:font-name-complex="全真中隸書, 新細明體" fo:font-size="14pt" style:font-size-asian="14pt"/>
    </style:style>
    <style:style style:name="T176" style:parent-style-name="預設段落字型" style:family="text">
      <style:text-properties style:font-name="新細明體" style:font-name-asian="新細明體" style:font-name-complex="全真中隸書, 新細明體" fo:font-size="14pt" style:font-size-asian="14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7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81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84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8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8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191" style:family="table-row">
      <style:table-row-properties style:min-row-height="0.4138in"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194" style:parent-style-name="Standard" style:family="paragraph">
      <style:paragraph-properties fo:text-align="center"/>
      <style:text-properties style:font-name="全真中隸書, 新細明體" style:font-name-asian="新細明體" fo:font-size="14pt" style:font-size-asian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9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10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12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Row216" style:family="table-row">
      <style:table-row-properties style:min-row-height="0.4138in" style:use-optimal-row-height="false"/>
    </style:style>
    <style:style style:name="P217" style:parent-style-name="Standard" style:family="paragraph">
      <style:paragraph-properties style:snap-to-layout-grid="false" fo:text-align="center"/>
      <style:text-properties style:font-name="全真中隸書, 新細明體" style:font-name-asian="全真中隸書, 新細明體" fo:font-size="14pt" style:font-size-asian="14pt"/>
    </style:style>
    <style:style style:name="P218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全真中隸書, 新細明體" style:font-name-asian="新細明體" fo:font-size="14pt" style:font-size-asian="14pt"/>
    </style:style>
    <style:style style:name="TableCell221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P223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P224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P225" style:parent-style-name="Standard" style:family="paragraph">
      <style:paragraph-properties fo:margin-top="0.0555in"/>
    </style:style>
    <style:style style:name="T226" style:parent-style-name="預設段落字型" style:family="text">
      <style:text-properties style:font-name="全真中隸書, 新細明體" style:font-name-asian="全真中隸書, 新細明體" style:font-name-complex="全真中隸書, 新細明體"/>
    </style:style>
    <style:style style:name="T227" style:parent-style-name="預設段落字型" style:family="text">
      <style:text-properties style:font-name="全真中隸書, 新細明體" style:font-name-asian="全真中隸書, 新細明體"/>
    </style:style>
    <style:style style:name="T228" style:parent-style-name="預設段落字型" style:family="text">
      <style:text-properties style:font-name="全真中隸書, 新細明體" style:font-name-asian="全真中隸書, 新細明體"/>
    </style:style>
    <style:style style:name="T229" style:parent-style-name="預設段落字型" style:family="text">
      <style:text-properties style:font-name="全真中隸書, 新細明體" style:font-name-asian="新細明體"/>
    </style:style>
    <style:style style:name="TableColumn231" style:family="table-column">
      <style:table-column-properties style:column-width="0.8923in" style:use-optimal-column-width="false"/>
    </style:style>
    <style:style style:name="TableColumn232" style:family="table-column">
      <style:table-column-properties style:column-width="0.5409in" style:use-optimal-column-width="false"/>
    </style:style>
    <style:style style:name="TableColumn233" style:family="table-column">
      <style:table-column-properties style:column-width="1.4173in" style:use-optimal-column-width="false"/>
    </style:style>
    <style:style style:name="TableColumn234" style:family="table-column">
      <style:table-column-properties style:column-width="1.402in" style:use-optimal-column-width="false"/>
    </style:style>
    <style:style style:name="TableColumn235" style:family="table-column">
      <style:table-column-properties style:column-width="0.0152in" style:use-optimal-column-width="false"/>
    </style:style>
    <style:style style:name="TableColumn236" style:family="table-column">
      <style:table-column-properties style:column-width="0.8701in" style:use-optimal-column-width="false"/>
    </style:style>
    <style:style style:name="TableColumn237" style:family="table-column">
      <style:table-column-properties style:column-width="0.5472in" style:use-optimal-column-width="false"/>
    </style:style>
    <style:style style:name="TableColumn238" style:family="table-column">
      <style:table-column-properties style:column-width="0.8583in" style:use-optimal-column-width="false"/>
    </style:style>
    <style:style style:name="TableColumn239" style:family="table-column">
      <style:table-column-properties style:column-width="0.859in" style:use-optimal-column-width="false"/>
    </style:style>
    <style:style style:name="TableColumn240" style:family="table-column">
      <style:table-column-properties style:column-width="0.0472in" style:use-optimal-column-width="false"/>
    </style:style>
    <style:style style:name="Table230" style:family="table">
      <style:table-properties style:width="7.45in" fo:margin-left="-0.0263in" table:align="left"/>
    </style:style>
    <style:style style:name="TableRow241" style:family="table-row">
      <style:table-row-properties style:row-height="0.3888in" style:use-optimal-row-height="false"/>
    </style:style>
    <style:style style:name="TableCell2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margin-top="0.0555in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全真中隸書, 新細明體" style:font-name-asian="全真中隸書, 新細明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260" style:family="table-row">
      <style:table-row-properties style:min-row-height="0.2111in" style:use-optimal-row-height="false"/>
    </style:style>
    <style:style style:name="TableCell26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64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全真中隸書, 新細明體" style:font-name-asian="全真中隸書, 新細明體" style:font-name-complex="全真中隸書, 新細明體" fo:font-size="14pt" style:font-size-asian="14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74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7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78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280" style:family="table-row">
      <style:table-row-properties style:row-height="0.3284in" style:use-optimal-row-height="false" fo:keep-together="always"/>
    </style:style>
    <style:style style:name="TableCell28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margin-top="0.25in"/>
      <style:text-properties style:font-name="全真中隸書, 新細明體" style:font-name-asian="全真中隸書, 新細明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indent="0.3888in"/>
    </style:style>
    <style:style style:name="T285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28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88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289" style:parent-style-name="預設段落字型" style:family="text">
      <style:text-properties style:font-name="新細明體" style:font-name-asian="新細明體" fo:font-size="14pt" style:font-size-asian="14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291" style:parent-style-name="預設段落字型" style:family="text">
      <style:text-properties style:font-name="新細明體" style:font-name-asian="新細明體" fo:font-size="14pt" style:font-size-asian="14pt"/>
    </style:style>
    <style:style style:name="T29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9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9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29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P296" style:parent-style-name="Standard" style:family="paragraph">
      <style:text-properties style:font-name="新細明體" style:font-name-asian="新細明體" style:font-name-complex="新細明體" fo:font-size="14pt" style:font-size-asian="14pt"/>
    </style:style>
    <style:style style:name="P297" style:parent-style-name="Standard" style:family="paragraph">
      <style:paragraph-properties fo:text-indent="0.3888in"/>
      <style:text-properties style:font-name="全真中隸書, 新細明體" style:font-name-asian="全真中隸書, 新細明體" fo:font-size="14pt" style:font-size-asian="14pt"/>
    </style:style>
    <style:style style:name="P298" style:parent-style-name="Standard" style:family="paragraph">
      <style:text-properties style:font-name="全真中隸書, 新細明體" style:font-name-asian="全真中隸書, 新細明體" fo:font-size="14pt" style:font-size-asian="14pt"/>
    </style:style>
    <style:style style:name="TableRow299" style:family="table-row">
      <style:table-row-properties style:row-height="0.3284in" style:use-optimal-row-height="false" fo:keep-together="always"/>
    </style:style>
    <style:style style:name="TableCell30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center" fo:margin-top="0.25in"/>
    </style:style>
    <style:style style:name="T30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0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0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</style:style>
    <style:style style:name="T308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0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1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1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1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1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1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1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1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margin-top="0.0833in"/>
    </style:style>
    <style:style style:name="T319" style:parent-style-name="預設段落字型" style:family="text">
      <style:text-properties style:font-name="全真中隸書, 新細明體" style:font-name-asian="新細明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Row322" style:family="table-row">
      <style:table-row-properties style:row-height="0.3666in" style:use-optimal-row-height="false" fo:keep-together="always"/>
    </style:style>
    <style:style style:name="P323" style:parent-style-name="Standard" style:family="paragraph">
      <style:paragraph-properties fo:text-align="center" fo:margin-top="0.25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2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2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28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center" fo:margin-top="0.0833in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41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Row343" style:family="table-row">
      <style:table-row-properties style:row-height="0.3284in" style:use-optimal-row-height="false" fo:keep-together="always"/>
    </style:style>
    <style:style style:name="P344" style:parent-style-name="Standard" style:family="paragraph">
      <style:paragraph-properties fo:text-align="center" fo:margin-top="0.25in"/>
      <style:text-properties style:font-name="全真中隸書, 新細明體" style:font-name-asian="全真中隸書, 新細明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34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margin-top="0.0833in"/>
    </style:style>
    <style:style style:name="T34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Row351" style:family="table-row">
      <style:table-row-properties style:min-row-height="0.4687in" style:use-optimal-row-height="false" fo:keep-together="always"/>
    </style:style>
    <style:style style:name="TableCell35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center" fo:margin-top="0.1388in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55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text-indent="0.3888in"/>
    </style:style>
    <style:style style:name="T35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58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5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61" style:parent-style-name="預設段落字型" style:family="text">
      <style:text-properties style:font-name="新細明體" style:font-name-asian="新細明體" style:font-name-complex="Arial Narrow" fo:font-size="14pt" style:font-size-asian="14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372" style:family="table-row">
      <style:table-row-properties style:min-row-height="0.2861in" style:use-optimal-row-height="false"/>
    </style:style>
    <style:style style:name="TableCell37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7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7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8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381" style:parent-style-name="預設段落字型" style:family="text">
      <style:text-properties style:font-name="全真中隸書, 新細明體" style:font-name-asian="全真中隸書, 新細明體" style:font-name-complex="全真中隸書, 新細明體" fo:font-size="14pt" style:font-size-asian="14pt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83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85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8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8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91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93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94" style:parent-style-name="預設段落字型" style:family="text">
      <style:text-properties style:font-name="新細明體" style:font-name-asian="新細明體" fo:font-size="14pt" style:font-size-asian="14pt"/>
    </style:style>
    <style:style style:name="T395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9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399" style:family="table-row">
      <style:table-row-properties style:min-row-height="0.2861in" style:use-optimal-row-height="false"/>
    </style:style>
    <style:style style:name="P400" style:parent-style-name="Standard" style:family="paragraph">
      <style:paragraph-properties fo:text-align="center"/>
      <style:text-properties style:font-name="全真中隸書, 新細明體" style:font-name-asian="全真中隸書, 新細明體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0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40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40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0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408" style:family="table-row">
      <style:table-row-properties style:min-row-height="0.3458in" style:use-optimal-row-height="false"/>
    </style:style>
    <style:style style:name="P409" style:parent-style-name="Standard" style:family="paragraph">
      <style:paragraph-properties fo:margin-top="0.4166in"/>
      <style:text-properties style:font-name="全真中隸書, 新細明體" style:font-name-asian="新細明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11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12" style:parent-style-name="預設段落字型" style:family="text">
      <style:text-properties style:font-name="全真中隸書, 新細明體" style:font-name-asian="全真中隸書, 新細明體" style:font-name-complex="全真中隸書, 新細明體" fo:font-size="10pt" style:font-size-asian="10pt"/>
    </style:style>
    <style:style style:name="T413" style:parent-style-name="預設段落字型" style:family="text">
      <style:text-properties style:font-name="全真中隸書, 新細明體" style:font-name-asian="全真中隸書, 新細明體" style:font-name-complex="全真中隸書, 新細明體" fo:font-size="14pt" style:font-size-asian="14pt"/>
    </style:style>
    <style:style style:name="T414" style:parent-style-name="預設段落字型" style:family="text">
      <style:text-properties style:font-name="新細明體" style:font-name-asian="新細明體" style:font-name-complex="全真中隸書, 新細明體" fo:font-size="14pt" style:font-size-asian="14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1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2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4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2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2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Row429" style:family="table-row">
      <style:table-row-properties style:min-row-height="0.2854in" style:use-optimal-row-height="false"/>
    </style:style>
    <style:style style:name="TableCell43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line-height="0.2222in"/>
    </style:style>
    <style:style style:name="T432" style:parent-style-name="預設段落字型" style:family="text">
      <style:text-properties style:font-name="全真中隸書, 新細明體" style:font-name-asian="全真中隸書, 新細明體" style:font-size-complex="12pt"/>
    </style:style>
    <style:style style:name="T43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34" style:parent-style-name="預設段落字型" style:family="text">
      <style:text-properties style:font-name="全真中隸書, 新細明體" style:font-name-asian="全真中隸書, 新細明體" style:font-size-complex="12pt"/>
    </style:style>
    <style:style style:name="T43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 fo:text-align="center" fo:line-height="0.2222in"/>
    </style:style>
    <style:style style:name="T438" style:parent-style-name="預設段落字型" style:family="text">
      <style:text-properties style:font-name="全真中隸書, 新細明體" style:font-name-asian="全真中隸書, 新細明體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40" style:parent-style-name="預設段落字型" style:family="text">
      <style:text-properties style:font-name="全真中隸書, 新細明體" style:font-name-asian="全真中隸書, 新細明體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="全真中隸書, 新細明體" style:font-name-asian="全真中隸書, 新細明體" fo:letter-spacing="-0.0041in" style:font-size-complex="12pt"/>
    </style:style>
    <style:style style:name="T445" style:parent-style-name="預設段落字型" style:family="text">
      <style:text-properties style:font-name="微軟正黑體" style:font-name-asian="微軟正黑體" style:font-name-complex="微軟正黑體" fo:letter-spacing="-0.0041in" style:font-size-complex="12pt"/>
    </style:style>
    <style:style style:name="T446" style:parent-style-name="預設段落字型" style:family="text">
      <style:text-properties style:font-name="全真中隸書, 新細明體" style:font-name-asian="全真中隸書, 新細明體" fo:letter-spacing="-0.0041in" style:font-size-complex="12pt"/>
    </style:style>
    <style:style style:name="T447" style:parent-style-name="預設段落字型" style:family="text">
      <style:text-properties style:font-name="微軟正黑體" style:font-name-asian="微軟正黑體" style:font-name-complex="微軟正黑體" fo:letter-spacing="-0.0041in" style:font-size-complex="12pt"/>
    </style:style>
    <style:style style:name="T448" style:parent-style-name="預設段落字型" style:family="text">
      <style:text-properties style:font-name="全真中隸書, 新細明體" style:font-name-asian="全真中隸書, 新細明體" fo:letter-spacing="-0.0041in" style:font-size-complex="12pt"/>
    </style:style>
    <style:style style:name="T449" style:parent-style-name="預設段落字型" style:family="text">
      <style:text-properties style:font-name="微軟正黑體" style:font-name-asian="微軟正黑體" style:font-name-complex="微軟正黑體" fo:letter-spacing="-0.0041in" style:font-size-complex="12pt"/>
    </style:style>
    <style:style style:name="T450" style:parent-style-name="預設段落字型" style:family="text">
      <style:text-properties style:font-name="全真中隸書, 新細明體" style:font-name-asian="全真中隸書, 新細明體" fo:letter-spacing="-0.0041in" style:font-size-complex="12pt"/>
    </style:style>
    <style:style style:name="T451" style:parent-style-name="預設段落字型" style:family="text">
      <style:text-properties style:font-name="微軟正黑體" style:font-name-asian="微軟正黑體" style:font-name-complex="微軟正黑體" fo:letter-spacing="-0.0041in" style:font-size-complex="12pt"/>
    </style:style>
    <style:style style:name="T452" style:parent-style-name="預設段落字型" style:family="text">
      <style:text-properties style:font-name="全真中隸書, 新細明體" style:font-name-asian="全真中隸書, 新細明體" fo:letter-spacing="-0.0041in" style:font-size-complex="12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 fo:line-height="0.2222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62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6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46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  <style:text-properties style:font-name="Arial Narrow" style:font-name-asian="全真中隸書, 新細明體" style:font-name-complex="Arial Narrow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Arial Narrow" style:font-name-asian="全真中隸書, 新細明體" style:font-name-complex="Arial Narrow" fo:font-size="14pt" style:font-size-asian="14pt"/>
    </style:style>
    <style:style style:name="P473" style:parent-style-name="Standard" style:family="paragraph">
      <style:paragraph-properties fo:text-align="center"/>
      <style:text-properties style:font-name="Arial Narrow" style:font-name-asian="新細明體" style:font-name-complex="Arial Narrow" style:font-size-complex="12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/>
      <style:text-properties style:font-name="Arial Narrow" style:font-name-asian="新細明體" style:font-name-complex="Arial Narrow" style:font-size-complex="12pt"/>
    </style:style>
    <style:style style:name="TableRow476" style:family="table-row">
      <style:table-row-properties style:min-row-height="0.659in" style:use-optimal-row-height="false"/>
    </style:style>
    <style:style style:name="TableCell47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="全真中隸書, 新細明體" style:font-name-asian="全真中隸書, 新細明體" style:font-name-complex="Arial Narrow"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/>
      <style:text-properties style:font-name="全真中隸書, 新細明體" style:font-name-asian="全真中隸書, 新細明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</style:style>
    <style:style style:name="T487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/>
    </style:style>
    <style:style style:name="T490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/>
    </style:style>
    <style:style style:name="TableRow493" style:family="table-row">
      <style:table-row-properties style:min-row-height="0.209in" style:use-optimal-row-height="false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97" style:parent-style-name="預設段落字型" style:family="text">
      <style:text-properties style:font-name="Arial Narrow" style:font-name-asian="全真中隸書, 新細明體" style:font-name-complex="Arial Narrow" fo:color="#FF0000" fo:font-size="10pt" style:font-size-asian="10pt"/>
    </style:style>
    <style:style style:name="T498" style:parent-style-name="預設段落字型" style:family="text">
      <style:text-properties style:font-name="微軟正黑體" style:font-name-asian="微軟正黑體" style:font-name-complex="微軟正黑體" fo:color="#FF0000" fo:font-size="10pt" style:font-size-asian="10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500" style:parent-style-name="Standard" style:family="paragraph">
      <style:text-properties fo:font-weight="bold" style:font-weight-asian="bold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text-properties fo:font-weight="bold" style:font-weight-asian="bold"/>
    </style:style>
    <style:style style:name="TableRow503" style:family="table-row">
      <style:table-row-properties style:min-row-height="0.209in" style:use-optimal-row-height="false"/>
    </style:style>
    <style:style style:name="TableCell50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0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08" style:parent-style-name="Standard" style:family="paragraph">
      <style:text-properties style:font-name="全真中隸書, 新細明體" style:font-name-asian="全真中隸書, 新細明體" fo:font-size="14pt" style:font-size-asian="14pt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1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13" style:parent-style-name="Standard" style:family="paragraph">
      <style:text-properties style:font-name="全真中隸書, 新細明體" style:font-name-asian="新細明體" fo:font-size="14pt" style:font-size-asian="14pt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15" style:parent-style-name="Standard" style:family="paragraph">
      <style:text-properties style:font-name="全真中隸書, 新細明體" style:font-name-asian="全真中隸書, 新細明體" fo:font-weight="bold" style:font-weight-asian="bold" fo:font-size="14pt" style:font-size-asian="14pt"/>
    </style:style>
    <style:style style:name="T51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1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1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1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20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22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23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25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2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28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/>
    </style:style>
    <style:style style:name="T529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30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32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/>
    </style:style>
    <style:style style:name="T5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34" style:parent-style-name="Standard" style:family="paragraph">
      <style:text-properties style:font-name="全真中隸書, 新細明體" style:font-name-asian="全真中隸書, 新細明體" fo:font-weight="bold" style:font-weight-asian="bold" fo:font-size="14pt" style:font-size-asian="14pt"/>
    </style:style>
    <style:style style:name="T53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3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38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3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40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42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44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4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48" style:parent-style-name="Standard" style:family="paragraph">
      <style:text-properties style:font-name="全真中隸書, 新細明體" style:font-name-asian="全真中隸書, 新細明體" fo:font-size="14pt" style:font-size-asian="14pt"/>
    </style:style>
    <style:style style:name="P549" style:parent-style-name="Standard" style:family="paragraph">
      <style:text-properties style:font-name="全真中隸書, 新細明體" style:font-name-asian="新細明體" fo:font-size="14pt" style:font-size-asian="14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5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53" style:parent-style-name="Standard" style:family="paragraph">
      <style:text-properties style:font-name="全真中隸書, 新細明體" style:font-name-asian="全真中隸書, 新細明體" fo:font-size="14pt" style:font-size-asian="14pt"/>
    </style:style>
    <style:style style:name="P554" style:parent-style-name="Standard" style:family="paragraph">
      <style:text-properties style:font-name="全真中隸書, 新細明體" style:font-name-asian="新細明體" fo:font-size="14pt" style:font-size-asian="14pt"/>
    </style:style>
    <style:style style:name="P555" style:parent-style-name="Standard" style:family="paragraph">
      <style:text-properties style:font-name="全真中隸書, 新細明體" style:font-name-asian="新細明體" fo:font-size="14pt" style:font-size-asian="14pt"/>
    </style:style>
    <style:style style:name="P556" style:parent-style-name="Standard" style:family="paragraph">
      <style:text-properties style:font-name="全真中隸書, 新細明體" style:font-name-asian="新細明體" fo:font-size="14pt" style:font-size-asian="14pt"/>
    </style:style>
    <style:style style:name="T557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58" style:parent-style-name="預設段落字型" style:family="text">
      <style:text-properties style:font-name="全真中隸書, 新細明體" style:font-name-asian="新細明體" fo:font-size="14pt" style:font-size-asian="14pt"/>
    </style:style>
    <style:style style:name="T559" style:parent-style-name="預設段落字型" style:family="text">
      <style:text-properties style:font-name="全真中隸書, 新細明體" style:font-name-asian="新細明體" fo:font-size="14pt" style:font-size-asian="14pt"/>
    </style:style>
    <style:style style:name="T560" style:parent-style-name="預設段落字型" style:family="text">
      <style:text-properties style:font-name="全真中隸書, 新細明體" style:font-name-asian="新細明體" fo:font-size="14pt" style:font-size-asian="14pt"/>
    </style:style>
    <style:style style:name="T561" style:parent-style-name="預設段落字型" style:family="text">
      <style:text-properties style:font-name="全真中隸書, 新細明體" style:font-name-asian="新細明體" fo:font-size="14pt" style:font-size-asian="14pt"/>
    </style:style>
    <style:style style:name="P562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563" style:parent-style-name="Standard" style:family="paragraph">
      <style:text-properties style:font-name="全真中隸書, 新細明體" style:font-name-asian="新細明體" fo:font-size="14pt" style:font-size-asian="14pt"/>
    </style:style>
    <style:style style:name="T564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6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70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72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7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76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78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80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82" style:parent-style-name="預設段落字型" style:family="text">
      <style:text-properties style:font-name="全真中隸書, 新細明體" style:font-name-asian="全真中隸書, 新細明體" fo:font-size="14pt" style:font-size-asian="14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Standard" style:family="paragraph">
      <style:text-properties style:font-name="全真中隸書, 新細明體" style:font-name-asian="全真中隸書, 新細明體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<text:s/></text:span><text:span text:style-name="T15">週一</text:span><text:span text:style-name="T16">~</text:span><text:span text:style-name="T17">週五</text:span><text:span text:style-name="T18">(</text:span><text:span text:style-name="T19">日間</text:span><text:span text:style-name="T20">8:00-18:00)</text:span><text:span text:style-name="T21">文友樓教室場地申請表</text:span><text:span text:style-name="T22"><text:s text:c="4"/></text:span><text:span text:style-name="T23"><text:s/></text:span><text:span text:style-name="T24">保管聯（管理單位存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<text:s text:c="4"/>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填表日期</text:p>
          </table:table-cell>
          <table:covered-table-cell/>
          <table:table-cell table:style-name="TableCell32" table:number-columns-spanned="2">
            <text:p text:style-name="Standard"><text:span text:style-name="T33"><text:s/></text:span><text:span text:style-name="T34">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7">
            <text:p text:style-name="P45"><text:span text:style-name="T46"><draw:custom-shape svg:x="1.23071in" svg:y="0.05276in" svg:width="0.15764in" svg:height="0.15764in" draw:z-index="16" draw:id="id0" draw:style-name="a0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47"><draw:custom-shape svg:x="0.06732in" svg:y="0.04921in" svg:width="0.15764in" svg:height="0.15764in" draw:z-index="15" draw:id="id1" draw:style-name="a1" draw:name="手繪多邊形: 圖案 2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48">校內單位</text:span><text:span text:style-name="T49"><text:s text:c="4"/></text:span><text:span text:style-name="T50"><text:s text:c="2"/></text:span><text:span text:style-name="T51">校外單位</text:span><text:span text:style-name="T52"><text:s text:c="5"/></text:span><text:span text:style-name="T53">系級</text:span><text:span text:style-name="T54">________ <text:s/></text:span><text:span text:style-name="T55">課程</text:span><text:span text:style-name="T56">______________</text:span><text:span text:style-name="T57">第</text:span><text:span text:style-name="T58">_______</text:span><text:span text:style-name="T59">組</text:span></text:p>
            <text:p text:style-name="P60">____________________________________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使用用途</text:span><text:span text:style-name="T67"><text:s/>__________</text:span><text:span text:style-name="T68">活動</text:span><text:span text:style-name="T69">名稱</text:span></text:p>
          </table:table-cell>
          <table:table-cell table:style-name="TableCell70" table:number-columns-spanned="3">
            <text:p text:style-name="P71"><text:span text:style-name="T72"><draw:custom-shape svg:x="0.64583in" svg:y="0.07569in" svg:width="0.15764in" svg:height="0.15764in" draw:z-index="251710464" draw:id="id2" draw:style-name="a2" draw:name="手繪多邊形: 圖案 30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73"><draw:custom-shape svg:x="0.00764in" svg:y="0.07569in" svg:width="0.15764in" svg:height="0.15764in" draw:z-index="251709440" draw:id="id3" draw:style-name="a3" draw:name="手繪多邊形: 圖案 29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74"><text:s text:c="4"/></text:span><text:span text:style-name="T75">演講</text:span><text:span text:style-name="T76"><text:s text:c="6"/></text:span><text:span text:style-name="T77">活動</text:span><text:span text:style-name="T78">/</text:span><text:span text:style-name="T79">工作坊</text:span><text:span text:style-name="T80"><text:s/>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負責</text:span><text:span text:style-name="T84">人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內文"><text:span text:style-name="T90"><draw:custom-shape svg:x="2.05069in" svg:y="0.07014in" svg:width="0.15764in" svg:height="0.15764in" draw:z-index="251714560" draw:id="id4" draw:style-name="a4" draw:name="手繪多邊形: 圖案 34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91"><draw:custom-shape svg:x="1.39583in" svg:y="0.07014in" svg:width="0.15764in" svg:height="0.15764in" draw:z-index="251713536" draw:id="id5" draw:style-name="a5" draw:name="手繪多邊形: 圖案 33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92"><draw:custom-shape svg:x="0.69792in" svg:y="0.07014in" svg:width="0.15764in" svg:height="0.15764in" draw:z-index="251712512" draw:id="id6" draw:style-name="a6" draw:name="手繪多邊形: 圖案 32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93"><draw:custom-shape svg:x="-0.01319in" svg:y="0.07014in" svg:width="0.15764in" svg:height="0.15764in" draw:z-index="251711488" draw:id="id7" draw:style-name="a7" draw:name="手繪多邊形: 圖案 31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94"><text:s text:c="4"/></text:span><text:span text:style-name="T95">試鏡</text:span><text:span text:style-name="T96"><text:s text:c="7"/></text:span><text:span text:style-name="T97">拍攝</text:span><text:span text:style-name="T98"><text:s text:c="7"/></text:span><text:span text:style-name="T99">開會</text:span><text:span text:style-name="T100"><text:s text:c="4"/></text:span><text:span text:style-name="T101">其他</text:span><text:span text:style-name="T102">_______</text:span></text:p>
          </table:table-cell>
          <table:covered-table-cell/>
          <table:covered-table-cell/>
          <table:table-cell table:style-name="TableCell103" table:number-columns-spanned="2">
            <text:p text:style-name="P104">聯絡電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內文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申請項目</text:span></text:p>
          </table:table-cell>
          <table:table-cell table:style-name="TableCell118" table:number-columns-spanned="7">
            <text:p text:style-name="P119"><text:span text:style-name="T120"><draw:custom-shape svg:x="3.91528in" svg:y="0.06944in" svg:width="0.15764in" svg:height="0.15764in" draw:z-index="251758592" draw:id="id8" draw:style-name="a8" draw:name="手繪多邊形: 圖案 57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121"><draw:custom-shape svg:x="2.13264in" svg:y="0.13889in" svg:width="0.15764in" svg:height="0.15764in" draw:z-index="251695104" draw:id="id9" draw:style-name="a9" draw:name="手繪多邊形: 圖案 26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122">文友樓</text:span><text:span text:style-name="T123">_______</text:span><text:span text:style-name="T124">教室</text:span><text:span text:style-name="T125"><text:s text:c="8"/></text:span><text:span text:style-name="T126">其他</text:span><text:span text:style-name="T127">___________ <text:s text:c="6"/></text:span><text:span text:style-name="T128">文友樓思恆廳</text:span><text:span text:style-name="T129">(</text:span><text:span text:style-name="T130">原</text:span><text:span text:style-name="T131"><text:s/>118</text:span><text:span text:style-name="T132">教室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使用時間</text:span></text:p>
          </table:table-cell>
          <table:table-cell table:style-name="TableCell138" table:number-columns-spanned="7">
            <text:p text:style-name="Standard"><text:span text:style-name="T139"><draw:custom-shape svg:x="0.06944in" svg:y="0.02847in" svg:width="0.15764in" svg:height="0.15764in" draw:z-index="251739136" draw:id="id10" draw:style-name="a10" draw:name="手繪多邊形: 圖案 19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140"><text:s text:c="7"/></text:span><text:span text:style-name="T141">單日</text:span><text:span text:style-name="T142"><text:s/>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text:span text:style-name="T149"><text:s text:c="3"/></text:span><text:span text:style-name="T150">時</text:span><text:span text:style-name="T151"><text:s text:c="3"/></text:span><text:span text:style-name="T152">分</text:span><text:span text:style-name="T153"><text:s text:c="4"/></text:span><text:span text:style-name="T154">至</text:span><text:span text:style-name="T155"><text:s text:c="4"/></text:span><text:span text:style-name="T156"><text:s/></text:span><text:span text:style-name="T157"><text:s text:c="2"/></text:span><text:span text:style-name="T158">時</text:span><text:span text:style-name="T159"><text:s text:c="3"/></text:span><text:span text:style-name="T16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7">
            <text:p text:style-name="Standard"><text:span text:style-name="T164"><draw:custom-shape svg:x="0.15833in" svg:y="0.08403in" svg:width="0.15764in" svg:height="0.15764in" draw:z-index="251740160" draw:id="id11" draw:style-name="a11" draw:name="手繪多邊形: 圖案 20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165"><text:s text:c="8"/></text:span><text:span text:style-name="T166">多日</text:span><text:span text:style-name="T167"><text:s/></text:span><text:span text:style-name="T168">請另附件寫明需要日期和時間</text:span><text:span text:style-name="T1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Standard"><text:span text:style-name="T173"><draw:custom-shape svg:x="2.73264in" svg:y="0.07222in" svg:width="0.15764in" svg:height="0.15764in" draw:z-index="251737088" draw:id="id12" draw:style-name="a12" draw:name="手繪多邊形: 圖案 6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174"><text:s text:c="4"/></text:span><draw:custom-shape svg:x="0.13819in" svg:y="0.06597in" svg:width="0.15764in" svg:height="0.15764in" draw:z-index="251738112" draw:id="id13" draw:style-name="a13" draw:name="手繪多邊形: 圖案 7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text:span text:style-name="T175"><text:s/></text:span><text:span text:style-name="T176"><text:s text:c="8"/></text:span><text:span text:style-name="T177">保證金</text:span><text:span text:style-name="T178">________</text:span><text:span text:style-name="T179"><text:s text:c="8"/></text:span><text:span text:style-name="T180">元</text:span><text:span text:style-name="T181"><text:s text:c="12"/></text:span><text:span text:style-name="T182">工作費計</text:span><text:span text:style-name="T183">_______</text:span><text:span text:style-name="T184"><text:s text:c="6"/></text:span><text:span text:style-name="T185">人</text:span><text:span text:style-name="T186"><text:s text:c="4"/></text:span><text:span text:style-name="T187">小計</text:span><text:span text:style-name="T188">_______</text:span><text:span text:style-name="T189"><text:s text:c="6"/></text:span><text:span text:style-name="T19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Standard"><text:span text:style-name="T193">申請單位</text:span></text:p>
            <text:p text:style-name="P194">/系所</text:p>
            <text:p text:style-name="P195"><text:span text:style-name="T196">蓋</text:span><text:span text:style-name="T197"><text:s text:c="4"/></text:span><text:span text:style-name="T198">章</text:span></text:p>
          </table:table-cell>
          <table:table-cell table:style-name="TableCell199" table:number-rows-spanned="2">
            <text:p text:style-name="P200"><text:span text:style-name="T201"><draw:custom-shape svg:x="0.18264in" svg:y="-1.39375in" svg:width="0.15764in" svg:height="0.15764in" draw:z-index="251694080" draw:id="id14" draw:style-name="a14" draw:name="手繪多邊形: 圖案 3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    </table:table-cell>
          <table:table-cell table:style-name="TableCell202">
            <text:p text:style-name="Standard"><text:span text:style-name="T203">申請單位主管簽章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 table:number-rows-spanned="2">
            <text:p text:style-name="Standard"><text:span text:style-name="T207">申請結果</text:span></text:p>
            <text:p text:style-name="P208"><text:span text:style-name="T209">核</text:span><text:span text:style-name="T210"><text:s/></text:span><text:span text:style-name="T211">定</text:span><text:span text:style-name="T212"><text:s/></text:span><text:span text:style-name="T213">章</text:span></text:p>
          </table:table-cell>
          <table:covered-table-cell/>
          <table:table-cell table:style-name="TableCell214" table:number-rows-spanned="2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指導老師簽章</text:p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</table:table-row>
      </table:table>
      <text:p text:style-name="P225"><draw:connector draw:type="line" svg:x1="-0.00764in" svg:y1="0.3in" svg:x2="7.41875in" svg:y2="0.19583in" draw:z-index="251658240" draw:id="id15" draw:style-name="a16" draw:name="直線接點 8" text:anchor-type="paragraph"><svg:title/><svg:desc/></draw:connector><text:span text:style-name="T226"><text:s text:c="78"/></text:span><text:span text:style-name="T227"><draw:frame draw:style-name="a17" draw:name="影像1" text:anchor-type="as-char" svg:x="0in" svg:y="0in" svg:width="0.57443in" svg:height="0.28687in" style:rel-width="scale" style:rel-height="scale"><draw:image xlink:href="media/image1.wmf" xlink:type="simple" xlink:show="embed" xlink:actuate="onLoad"/><svg:title/><svg:desc/></draw:frame></text:span><text:span text:style-name="T228">請於</text:span><text:span text:style-name="T229">一周前</text:span>攜此聯至媒體中心確認否則取消登記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10">
            <text:p text:style-name="P243"><text:span text:style-name="T244"><text:s text:c="2"/></text:span><text:span text:style-name="T245"><text:s/></text:span><text:span text:style-name="T246"><text:s/></text:span><text:span text:style-name="T247">週一</text:span><text:span text:style-name="T248">~</text:span><text:span text:style-name="T249">週五</text:span><text:span text:style-name="T250">(</text:span><text:span text:style-name="T251">日間</text:span><text:span text:style-name="T252">8:00-18:00)</text:span><text:span text:style-name="T253">文友樓教室場地申請表</text:span><text:span text:style-name="T254"><text:s text:c="3"/></text:span><text:span text:style-name="T255"><text:s text:c="4"/></text:span><text:span text:style-name="T256"><text:s/></text:span><text:span text:style-name="T257">保管聯（申請人</text:span><text:span text:style-name="T258">/</text:span><text:span text:style-name="T259">單位存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編</text:span><text:span text:style-name="T264"><text:s text:c="4"/></text:span><text:span text:style-name="T265">號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<text:span text:style-name="T270">填表日期</text:span></text:p>
          </table:table-cell>
          <table:covered-table-cell/>
          <table:table-cell table:style-name="TableCell271" table:number-columns-spanned="4">
            <text:p text:style-name="Standard"><text:span text:style-name="T272"><text:s/></text:span><text:span text:style-name="T273">民國</text:span><text:span text:style-name="T274"><text:s text:c="4"/></text:span><text:span text:style-name="T275">年</text:span><text:span text:style-name="T276"><text:s text:c="4"/></text:span><text:span text:style-name="T277">月</text:span><text:span text:style-name="T278"><text:s text:c="4"/></text:span><text:span text:style-name="T279">日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9">
            <text:p text:style-name="P284"><text:span text:style-name="T285"><draw:custom-shape svg:x="1.23071in" svg:y="0.05276in" svg:width="0.15764in" svg:height="0.15764in" draw:z-index="251717632" draw:id="id16" draw:style-name="a18" draw:name="手繪多邊形: 圖案 35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286"><draw:custom-shape svg:x="0.06732in" svg:y="0.04921in" svg:width="0.15764in" svg:height="0.15764in" draw:z-index="251716608" draw:id="id17" draw:style-name="a19" draw:name="手繪多邊形: 圖案 36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287">校內單位</text:span><text:span text:style-name="T288"><text:s text:c="4"/></text:span><text:span text:style-name="T289"><text:s text:c="2"/></text:span><text:span text:style-name="T290">校外單位</text:span><text:span text:style-name="T291"><text:s text:c="5"/></text:span><text:span text:style-name="T292">系級</text:span><text:span text:style-name="T293">________ <text:s/></text:span><text:span text:style-name="T294">課程</text:span><text:span text:style-name="T295">_____________________</text:span></text:p>
            <text:p text:style-name="P296">____________________________________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><text:span text:style-name="T302">使用用途</text:span><text:span text:style-name="T303"><text:s/>__________</text:span><text:span text:style-name="T304">活動</text:span><text:span text:style-name="T305">名稱</text:span></text:p>
          </table:table-cell>
          <table:table-cell table:style-name="TableCell306" table:number-columns-spanned="3">
            <text:p text:style-name="P307"><text:span text:style-name="T308"><draw:custom-shape svg:x="0.64583in" svg:y="0.07569in" svg:width="0.15764in" svg:height="0.15764in" draw:z-index="251751424" draw:id="id18" draw:style-name="a20" draw:name="手繪多邊形: 圖案 51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09"><draw:custom-shape svg:x="0.00764in" svg:y="0.07569in" svg:width="0.15764in" svg:height="0.15764in" draw:z-index="251750400" draw:id="id19" draw:style-name="a21" draw:name="手繪多邊形: 圖案 52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10"><text:s text:c="4"/></text:span><text:span text:style-name="T311">演講</text:span><text:span text:style-name="T312"><text:s text:c="6"/></text:span><text:span text:style-name="T313">活動</text:span><text:span text:style-name="T314">/</text:span><text:span text:style-name="T315">工作坊</text:span><text:span text:style-name="T316"><text:s/></text:span></text:p>
          </table:table-cell>
          <table:covered-table-cell/>
          <table:covered-table-cell/>
          <table:table-cell table:style-name="TableCell317" table:number-columns-spanned="2">
            <text:p text:style-name="P318"><text:span text:style-name="T319">負責人</text:span>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內文"><text:span text:style-name="T325"><draw:custom-shape svg:x="2.05069in" svg:y="0.07014in" svg:width="0.15764in" svg:height="0.15764in" draw:z-index="251756544" draw:id="id20" draw:style-name="a22" draw:name="手繪多邊形: 圖案 53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26"><draw:custom-shape svg:x="1.39583in" svg:y="0.07014in" svg:width="0.15764in" svg:height="0.15764in" draw:z-index="251755520" draw:id="id21" draw:style-name="a23" draw:name="手繪多邊形: 圖案 54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27"><draw:custom-shape svg:x="0.69792in" svg:y="0.07014in" svg:width="0.15764in" svg:height="0.15764in" draw:z-index="251754496" draw:id="id22" draw:style-name="a24" draw:name="手繪多邊形: 圖案 55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28"><draw:custom-shape svg:x="-0.01319in" svg:y="0.07014in" svg:width="0.15764in" svg:height="0.15764in" draw:z-index="251753472" draw:id="id23" draw:style-name="a25" draw:name="手繪多邊形: 圖案 56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29"><text:s text:c="4"/></text:span><text:span text:style-name="T330">試鏡</text:span><text:span text:style-name="T331"><text:s text:c="7"/></text:span><text:span text:style-name="T332">拍攝</text:span><text:span text:style-name="T333"><text:s text:c="7"/></text:span><text:span text:style-name="T334">開會</text:span><text:span text:style-name="T335"><text:s text:c="4"/></text:span><text:span text:style-name="T336">其他</text:span><text:span text:style-name="T337">_______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聯絡電話</text:span>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內文"/>
          </table:table-cell>
          <table:covered-table-cell/>
          <table:covered-table-cell/>
          <table:table-cell table:style-name="TableCell346" table:number-columns-spanned="2">
            <text:p text:style-name="P347"><text:span text:style-name="T348">課程名稱</text:span>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申請項目</text:span></text:p>
          </table:table-cell>
          <table:table-cell table:style-name="TableCell355" table:number-columns-spanned="9">
            <text:p text:style-name="P356"><text:span text:style-name="T357"><draw:custom-shape svg:x="3.86319in" svg:y="0.14306in" svg:width="0.15764in" svg:height="0.15764in" draw:z-index="251760640" draw:id="id24" draw:style-name="a26" draw:name="手繪多邊形: 圖案 58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58"><draw:custom-shape svg:x="2.13264in" svg:y="0.13889in" svg:width="0.15764in" svg:height="0.15764in" draw:z-index="251745280" draw:id="id25" draw:style-name="a27" draw:name="手繪多邊形: 圖案 43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59"><draw:custom-shape svg:x="0.14514in" svg:y="0.14653in" svg:width="0.15764in" svg:height="0.15764in" draw:z-index="251744256" draw:id="id26" draw:style-name="a28" draw:name="手繪多邊形: 圖案 44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60">文友樓</text:span><text:span text:style-name="T361">_______</text:span><text:span text:style-name="T362">教室</text:span><text:span text:style-name="T363"><text:s text:c="8"/></text:span><text:span text:style-name="T364">其他</text:span><text:span text:style-name="T365">___________ <text:s text:c="6"/></text:span><text:span text:style-name="T366">文友樓思恆廳</text:span><text:span text:style-name="T367">(</text:span><text:span text:style-name="T368">原</text:span><text:span text:style-name="T369"><text:s/>118</text:span><text:span text:style-name="T370">教室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3">
            <text:p text:style-name="P374"><text:span text:style-name="T375">使用時間</text:span></text:p>
          </table:table-cell>
          <table:table-cell table:style-name="TableCell376" table:number-columns-spanned="9">
            <text:p text:style-name="Standard"><text:span text:style-name="T377"><draw:custom-shape svg:x="0.06944in" svg:y="0.02847in" svg:width="0.15764in" svg:height="0.15764in" draw:z-index="251746304" draw:id="id27" draw:style-name="a29" draw:name="手繪多邊形: 圖案 45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378"><text:s text:c="7"/></text:span><text:span text:style-name="T379">單日</text:span><text:span text:style-name="T380"><text:s/></text:span><text:span text:style-name="T381"><text:s text:c="3"/></text:span><text:span text:style-name="T382">年</text:span><text:span text:style-name="T383"><text:s text:c="3"/></text:span><text:span text:style-name="T384">月</text:span><text:span text:style-name="T385"><text:s text:c="3"/></text:span><text:span text:style-name="T386">日</text:span><text:span text:style-name="T387"><text:s text:c="3"/></text:span><text:span text:style-name="T388">時</text:span><text:span text:style-name="T389"><text:s text:c="3"/></text:span><text:span text:style-name="T390">分</text:span><text:span text:style-name="T391"><text:s text:c="4"/></text:span><text:span text:style-name="T392">至</text:span><text:span text:style-name="T393"><text:s text:c="4"/></text:span><text:span text:style-name="T394"><text:s/></text:span><text:span text:style-name="T395"><text:s text:c="2"/></text:span><text:span text:style-name="T396">時</text:span><text:span text:style-name="T397"><text:s text:c="3"/></text:span><text:span text:style-name="T398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9">
            <text:p text:style-name="Standard"><text:span text:style-name="T402"><draw:custom-shape svg:x="0.15833in" svg:y="0.08403in" svg:width="0.15764in" svg:height="0.15764in" draw:z-index="251747328" draw:id="id28" draw:style-name="a30" draw:name="手繪多邊形: 圖案 46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403"><text:s text:c="8"/></text:span><text:span text:style-name="T404">多日</text:span><text:span text:style-name="T405"><text:s text:c="3"/></text:span><text:span text:style-name="T406">請另附件寫明需要日期和時間</text:span><text:span text:style-name="T4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9">
            <text:p text:style-name="Standard"><text:span text:style-name="T411"><draw:custom-shape svg:x="2.73264in" svg:y="0.07222in" svg:width="0.15764in" svg:height="0.15764in" draw:z-index="251748352" draw:id="id29" draw:style-name="a31" draw:name="手繪多邊形: 圖案 47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412"><text:s text:c="4"/></text:span><draw:custom-shape svg:x="0.13819in" svg:y="0.06597in" svg:width="0.15764in" svg:height="0.15764in" draw:z-index="251749376" draw:id="id30" draw:style-name="a32" draw:name="手繪多邊形: 圖案 48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text:span text:style-name="T413"><text:s/></text:span><text:span text:style-name="T414"><text:s text:c="8"/></text:span><text:span text:style-name="T415">保證金</text:span><text:span text:style-name="T416">________</text:span><text:span text:style-name="T417"><text:s text:c="8"/></text:span><text:span text:style-name="T418">元</text:span><text:span text:style-name="T419"><text:s text:c="12"/></text:span><text:span text:style-name="T420">工作費計</text:span><text:span text:style-name="T421">_______</text:span><text:span text:style-name="T422"><text:s text:c="6"/></text:span><text:span text:style-name="T423">人</text:span><text:span text:style-name="T424"><text:s text:c="4"/></text:span><text:span text:style-name="T425">小計</text:span><text:span text:style-name="T426">_______</text:span><text:span text:style-name="T427"><text:s text:c="6"/></text:span><text:span text:style-name="T42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(</text:span><text:span text:style-name="T433">審核</text:span><text:span text:style-name="T434">)</text:span><text:span text:style-name="T435">：管理單位</text:span></text:p>
          </table:table-cell>
          <table:covered-table-cell/>
          <table:table-cell table:style-name="TableCell436" table:number-columns-spanned="3">
            <text:p text:style-name="P437"><text:span text:style-name="T438">(</text:span><text:span text:style-name="T439">繳、退費</text:span><text:span text:style-name="T440">)</text:span><text:span text:style-name="T441">：</text:span></text:p>
          </table:table-cell>
          <table:covered-table-cell/>
          <table:covered-table-cell/>
          <table:table-cell table:style-name="TableCell442" table:number-columns-spanned="4">
            <text:p text:style-name="P443"><text:span text:style-name="T444">(</text:span><text:span text:style-name="T445">使</text:span><text:span text:style-name="T446"><text:s text:c="3"/></text:span><text:span text:style-name="T447">用</text:span><text:span text:style-name="T448"><text:s text:c="2"/></text:span><text:span text:style-name="T449">紀</text:span><text:span text:style-name="T450"><text:s text:c="3"/></text:span><text:span text:style-name="T451">錄</text:span><text:span text:style-name="T452">)</text:span>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同意使用章</text:span></text:p>
          </table:table-cell>
          <table:covered-table-cell/>
          <table:table-cell table:style-name="TableCell459">
            <text:p text:style-name="P460"><text:span text:style-name="T461">繳</text:span><text:span text:style-name="T462"><text:s text:c="3"/></text:span><text:span text:style-name="T463">費</text:span></text:p>
          </table:table-cell>
          <table:table-cell table:style-name="TableCell464" table:number-columns-spanned="2">
            <text:p text:style-name="P465"><text:span text:style-name="T466">退</text:span><text:span text:style-name="T467"><text:s text:c="3"/></text:span><text:span text:style-name="T468">費</text:span></text:p>
          </table:table-cell>
          <table:covered-table-cell/>
          <table:table-cell table:style-name="TableCell469" table:number-columns-spanned="2">
            <text:p text:style-name="P470">Check <text:s/>In</text:p>
          </table:table-cell>
          <table:covered-table-cell/>
          <table:table-cell table:style-name="TableCell471" table:number-columns-spanned="2">
            <text:p text:style-name="P472">Check <text:s/>Out</text:p>
            <text:p text:style-name="P473">是否有將場地恢復完整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申請人簽名</text:span></text:p>
          </table:table-cell>
          <table:table-cell table:style-name="TableCell488">
            <text:p text:style-name="P489"><text:span text:style-name="T490">檢查人簽名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9">
            <text:p text:style-name="Standard"><text:span text:style-name="T495">備註：經審核（非正式教學活動須另繳費）通過後，申請單位憑此聯使用場地，於填妥後請繳回</text:span></text:p>
            <text:p text:style-name="Standard"><text:span text:style-name="T496">使用前、後均須本管理單位查核（</text:span><text:span text:style-name="T497">Check-in and check-out</text:span><text:span text:style-name="T498">）</text:span><text:span text:style-name="T499">。</text:span></text:p>
            <text:p text:style-name="P500">★★遇假日除上課用途外，未開放文友樓場地/教室借用，敬請注意!!!★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ext:soft-page-break/>
        <table:table-row table:style-name="TableRow503">
          <table:table-cell table:style-name="TableCell504" table:number-columns-spanned="9">
            <text:p text:style-name="Standard"><text:span text:style-name="T505">（本頁由管理單位存查）</text:span></text:p>
            <text:p text:style-name="Standard"><text:span text:style-name="T506">*</text:span><text:span text:style-name="T507">主辦單位如發生以下情事將沒收保證金：</text:span></text:p>
            <text:p text:style-name="P508"/>
            <text:p text:style-name="Standard"><text:span text:style-name="T509">用電：</text:span></text:p>
            <text:p text:style-name="Standard"><text:span text:style-name="T510">不可任意接外電源，因會導致文友樓跳電，如需外接器材電源，必須經媒體中心許可後，</text:span><text:span text:style-name="T511">並自備所有線材及發電箱</text:span><text:span text:style-name="T512">。</text:span></text:p>
            <text:p text:style-name="P513"/>
            <text:p text:style-name="Standard"><text:span text:style-name="T514">佈置：</text:span></text:p>
            <text:p text:style-name="P515"/>
            <text:p text:style-name="Standard"><text:span text:style-name="T516">1.</text:span><text:span text:style-name="T517"><text:tab/></text:span><text:span text:style-name="T518">禁止使用其他膠帶、釘書針、雙面膠帶於任何牆面上或門上。</text:span></text:p>
            <text:p text:style-name="Standard"><text:span text:style-name="T519">2.</text:span><text:span text:style-name="T520"><text:tab/></text:span><text:span text:style-name="T521">舞台地板禁止釘釘子、黏膠等。</text:span></text:p>
            <text:p text:style-name="Standard"><text:span text:style-name="T522">3.</text:span><text:span text:style-name="T523"><text:tab/></text:span><text:span text:style-name="T524">無媒體中心認可之人員，不可擅自操作機械、控制器。</text:span></text:p>
            <text:p text:style-name="Standard"><text:span text:style-name="T525">4.</text:span><text:span text:style-name="T526"><text:tab/></text:span><text:span text:style-name="T527">主辦單位之工作人員應隨時保持場地之整潔</text:span><text:span text:style-name="T528">。</text:span></text:p>
            <text:p text:style-name="Standard"><text:span text:style-name="T529">5.</text:span><text:span text:style-name="T530"><text:tab/></text:span><text:span text:style-name="T531">非經媒體中心同意，不可將器材、道具、佈景或個人用品放置場地內</text:span><text:span text:style-name="T532">。</text:span></text:p>
            <text:p text:style-name="Standard"><text:span text:style-name="T533">其他事項：</text:span></text:p>
            <text:p text:style-name="P534"/>
            <text:p text:style-name="Standard"><text:span text:style-name="T535">思恆廳為任何人</text:span><text:span text:style-name="T536">(</text:span><text:span text:style-name="T537">包括工作人員及觀眾</text:span><text:span text:style-name="T538">)</text:span><text:span text:style-name="T539">皆禁止在教室內飲食</text:span><text:span text:style-name="T540">(</text:span><text:span text:style-name="T541">包含礦泉水</text:span><text:span text:style-name="T542">)</text:span><text:span text:style-name="T543">。</text:span><text:span text:style-name="T544">(</text:span><text:span text:style-name="T545">除第一排貴賓及講台貴賓可飲用水</text:span><text:span text:style-name="T546">)</text:span><text:span text:style-name="T547">如有發現違規情事，媒體中心將依管理辦法處理。</text:span></text:p>
            <text:p text:style-name="P548"/>
            <text:p text:style-name="P549">其他教室場地使用完畢須將桌椅復位整齊，場地垃圾清理乾淨後，始能退保證金。</text:p>
            <text:p text:style-name="Standard"><text:span text:style-name="T550">請主辦單位使用</text:span><text:span text:style-name="T551">場地</text:span><text:span text:style-name="T552">前，務必至媒體中心網站了解相關辦法及規定，謝謝合作！</text:span></text:p>
            <text:p text:style-name="P553"/>
            <text:p text:style-name="P554">思恆廳需有專業操作技術人員___名<text:s text:c="3"/>系級_______姓名________<text:s/></text:p>
            <text:p text:style-name="P555"><text:s text:c="48"/>前門<text:s/>___名<text:s text:c="2"/>系級_______姓名________</text:p>
            <text:p text:style-name="P556"><text:s text:c="48"/>後門<text:s/>___名<text:s text:c="2"/>系級_______姓名________</text:p>
            <text:p text:style-name="Standard"><text:span text:style-name="T557"><draw:custom-shape svg:x="2.14861in" svg:y="0.06042in" svg:width="0.21875in" svg:height="0.1875in" draw:z-index="251762688" draw:id="id31" draw:style-name="a33" draw:name="手繪多邊形: 圖案 59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558"><text:s text:c="20"/></text:span><text:span text:style-name="T559"><text:s text:c="35"/></text:span><text:span text:style-name="T560">是否有需要使用更衣室</text:span><text:span text:style-name="T561"><text:s text:c="4"/></text:span></text:p>
            <text:p text:style-name="P562">使用用途為上課用途，毋需繳交保證金，唯為了確保學生安全及確保門禁安全，臨時增加課程需求於假日補課或工作坊等(非當學期既定排課)，須由老師或系所承辦人員到場，無法到場，恕無法借用。</text:p>
            <text:p text:style-name="P563"/>
            <text:p text:style-name="Standard"><text:span text:style-name="T564">( <text:s text:c="2"/>)</text:span><text:span text:style-name="T565">我已了解並同意以上相關注意事項，並且配合辦理。</text:span></text:p>
            <text:p text:style-name="Standard"><text:span text:style-name="T566">( <text:s text:c="2"/>)</text:span><text:span text:style-name="T567">我不同意。</text:span></text:p>
            <text:p text:style-name="Standard"><text:span text:style-name="T568">姓名：</text:span></text:p>
            <text:p text:style-name="Standard"><text:span text:style-name="T569">系級</text:span><text:span text:style-name="T570">(</text:span><text:span text:style-name="T571">單位</text:span><text:span text:style-name="T572">)</text:span><text:span text:style-name="T573">：</text:span></text:p>
            <text:p text:style-name="Standard"><text:span text:style-name="T574">聯絡電話：</text:span></text:p>
            <text:p text:style-name="Standard"><text:span text:style-name="T575">日期：</text:span><text:span text:style-name="T576"><text:s text:c="11"/></text:span><text:span text:style-name="T577">年</text:span><text:span text:style-name="T578"><text:s text:c="8"/></text:span><text:span text:style-name="T579">月</text:span><text:span text:style-name="T580"><text:s text:c="8"/></text:span><text:span text:style-name="T581">日</text:span><text:span text:style-name="T58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Standard"/>
          </table: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全真中隸書, 新細明體" svg:font-family="全真中隸書, 新細明體" style:font-family-generic="moder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style="rect" draw:dots1="1" draw:dots1-length="0.04134in" draw:distance="0.04134in"/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院特殊教室場地申請表保管聯  （管理單位存查）</dc:title>
    <meta:initial-creator>MassComm</meta:initial-creator>
    <dc:creator>瑩圳 林</dc:creator>
    <meta:creation-date>2023-05-16T06:44:00Z</meta:creation-date>
    <dc:date>2023-05-18T02:41:00Z</dc:date>
    <meta:print-date>2023-05-12T07:50:00Z</meta:print-date>
    <meta:template xlink:href="Normal" xlink:type="simple"/>
    <meta:editing-cycles>5</meta:editing-cycles>
    <meta:editing-duration>PT300S</meta:editing-duration>
    <meta:document-statistic meta:page-count="3" meta:paragraph-count="4" meta:word-count="340" meta:character-count="2278" meta:row-count="16" meta:non-whitespace-character-count="1942"/>
  </office:meta>
</office:document-meta>
</file>